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58</text:span></text:p>
          </table:table-cell>
          <table:covered-table-cell/>
          <table:table-cell table:style-name="ce14" office:value-type="string" calcext:value-type="string">
            <text:p>09.07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2" calcext:value-type="float">
            <text:p>22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76" calcext:value-type="float">
            <text:p>137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EFF8307B79D07E721703246930590F944A435D54C1107F3A3C608CA5AC72A5EE0E7D286B89D2467A5290FC53826015A0665DA8F269E0C19F3A62EDDE9F8992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30:3129</text:p>
          </table:table-cell>
          <table:table-cell table:style-name="ce53" office:value-type="float" office:value="1027034.11" calcext:value-type="float">
            <text:p><text:s/>1 027 034,1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0:3130</text:p>
          </table:table-cell>
          <table:table-cell table:style-name="ce53" office:value-type="float" office:value="1146340.27" calcext:value-type="float">
            <text:p><text:s/>1 146 340,2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506:370</text:p>
          </table:table-cell>
          <table:table-cell table:style-name="ce53" office:value-type="float" office:value="406838.54" calcext:value-type="float">
            <text:p><text:s/>406 838,5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40101:758</text:p>
          </table:table-cell>
          <table:table-cell table:style-name="ce53" office:value-type="float" office:value="257313.61" calcext:value-type="float">
            <text:p><text:s/>257 313,6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4704</text:p>
          </table:table-cell>
          <table:table-cell table:style-name="ce53" office:value-type="float" office:value="904251.82" calcext:value-type="float">
            <text:p><text:s/>904 251,8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2011</text:p>
          </table:table-cell>
          <table:table-cell table:style-name="ce53" office:value-type="float" office:value="26512336.12" calcext:value-type="float">
            <text:p><text:s/>26 512 336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2012</text:p>
          </table:table-cell>
          <table:table-cell table:style-name="ce53" office:value-type="float" office:value="610764.31" calcext:value-type="float">
            <text:p><text:s/>610 764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2013</text:p>
          </table:table-cell>
          <table:table-cell table:style-name="ce53" office:value-type="float" office:value="605514.19" calcext:value-type="float">
            <text:p><text:s/>605 514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2014</text:p>
          </table:table-cell>
          <table:table-cell table:style-name="ce53" office:value-type="float" office:value="605514.19" calcext:value-type="float">
            <text:p><text:s/>605 514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3:2015</text:p>
          </table:table-cell>
          <table:table-cell table:style-name="ce53" office:value-type="float" office:value="610764.31" calcext:value-type="float">
            <text:p><text:s/>610 764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2016</text:p>
          </table:table-cell>
          <table:table-cell table:style-name="ce53" office:value-type="float" office:value="604266.63" calcext:value-type="float">
            <text:p><text:s/>604 266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2017</text:p>
          </table:table-cell>
          <table:table-cell table:style-name="ce53" office:value-type="float" office:value="599072.36" calcext:value-type="float">
            <text:p><text:s/>599 072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3:2018</text:p>
          </table:table-cell>
          <table:table-cell table:style-name="ce53" office:value-type="float" office:value="599072.36" calcext:value-type="float">
            <text:p><text:s/>599 072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3:2019</text:p>
          </table:table-cell>
          <table:table-cell table:style-name="ce53" office:value-type="float" office:value="604266.63" calcext:value-type="float">
            <text:p><text:s/>604 266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20</text:p>
          </table:table-cell>
          <table:table-cell table:style-name="ce53" office:value-type="float" office:value="649749.35" calcext:value-type="float">
            <text:p><text:s/>649 749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3:2021</text:p>
          </table:table-cell>
          <table:table-cell table:style-name="ce53" office:value-type="float" office:value="644164.12" calcext:value-type="float">
            <text:p><text:s/>644 16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3:2022</text:p>
          </table:table-cell>
          <table:table-cell table:style-name="ce53" office:value-type="float" office:value="604266.63" calcext:value-type="float">
            <text:p><text:s/>604 266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3:2023</text:p>
          </table:table-cell>
          <table:table-cell table:style-name="ce53" office:value-type="float" office:value="644164.12" calcext:value-type="float">
            <text:p><text:s/>644 16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3:2024</text:p>
          </table:table-cell>
          <table:table-cell table:style-name="ce53" office:value-type="float" office:value="649749.35" calcext:value-type="float">
            <text:p><text:s/>649 749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3:2025</text:p>
          </table:table-cell>
          <table:table-cell table:style-name="ce53" office:value-type="float" office:value="610764.31" calcext:value-type="float">
            <text:p><text:s/>610 764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3:2026</text:p>
          </table:table-cell>
          <table:table-cell table:style-name="ce53" office:value-type="float" office:value="605514.19" calcext:value-type="float">
            <text:p><text:s/>605 514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3:2027</text:p>
          </table:table-cell>
          <table:table-cell table:style-name="ce53" office:value-type="float" office:value="605514.19" calcext:value-type="float">
            <text:p><text:s/>605 514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3:2028</text:p>
          </table:table-cell>
          <table:table-cell table:style-name="ce53" office:value-type="float" office:value="610764.31" calcext:value-type="float">
            <text:p><text:s/>610 764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3:2029</text:p>
          </table:table-cell>
          <table:table-cell table:style-name="ce53" office:value-type="float" office:value="604266.63" calcext:value-type="float">
            <text:p><text:s/>604 266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3:2030</text:p>
          </table:table-cell>
          <table:table-cell table:style-name="ce53" office:value-type="float" office:value="599072.36" calcext:value-type="float">
            <text:p><text:s/>599 072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3:2031</text:p>
          </table:table-cell>
          <table:table-cell table:style-name="ce53" office:value-type="float" office:value="599072.36" calcext:value-type="float">
            <text:p><text:s/>599 072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3:2032</text:p>
          </table:table-cell>
          <table:table-cell table:style-name="ce53" office:value-type="float" office:value="604266.63" calcext:value-type="float">
            <text:p><text:s/>604 266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3:2033</text:p>
          </table:table-cell>
          <table:table-cell table:style-name="ce53" office:value-type="float" office:value="599072.36" calcext:value-type="float">
            <text:p><text:s/>599 072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3:2034</text:p>
          </table:table-cell>
          <table:table-cell table:style-name="ce53" office:value-type="float" office:value="649749.35" calcext:value-type="float">
            <text:p><text:s/>649 749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3:2035</text:p>
          </table:table-cell>
          <table:table-cell table:style-name="ce53" office:value-type="float" office:value="644164.12" calcext:value-type="float">
            <text:p><text:s/>644 16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3:2036</text:p>
          </table:table-cell>
          <table:table-cell table:style-name="ce53" office:value-type="float" office:value="644164.12" calcext:value-type="float">
            <text:p><text:s/>644 16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3:2037</text:p>
          </table:table-cell>
          <table:table-cell table:style-name="ce53" office:value-type="float" office:value="649749.35" calcext:value-type="float">
            <text:p><text:s/>649 749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3:2038</text:p>
          </table:table-cell>
          <table:table-cell table:style-name="ce53" office:value-type="float" office:value="610764.31" calcext:value-type="float">
            <text:p><text:s/>610 764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3:2039</text:p>
          </table:table-cell>
          <table:table-cell table:style-name="ce53" office:value-type="float" office:value="605514.19" calcext:value-type="float">
            <text:p><text:s/>605 514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3:2040</text:p>
          </table:table-cell>
          <table:table-cell table:style-name="ce53" office:value-type="float" office:value="605514.19" calcext:value-type="float">
            <text:p><text:s/>605 514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3:2041</text:p>
          </table:table-cell>
          <table:table-cell table:style-name="ce53" office:value-type="float" office:value="610764.31" calcext:value-type="float">
            <text:p><text:s/>610 764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3:2042</text:p>
          </table:table-cell>
          <table:table-cell table:style-name="ce53" office:value-type="float" office:value="599072.36" calcext:value-type="float">
            <text:p><text:s/>599 072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3:2043</text:p>
          </table:table-cell>
          <table:table-cell table:style-name="ce53" office:value-type="float" office:value="604266.63" calcext:value-type="float">
            <text:p><text:s/>604 266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3:2044</text:p>
          </table:table-cell>
          <table:table-cell table:style-name="ce53" office:value-type="float" office:value="649749.35" calcext:value-type="float">
            <text:p><text:s/>649 749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3:2045</text:p>
          </table:table-cell>
          <table:table-cell table:style-name="ce53" office:value-type="float" office:value="644164.12" calcext:value-type="float">
            <text:p><text:s/>644 16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3:2046</text:p>
          </table:table-cell>
          <table:table-cell table:style-name="ce53" office:value-type="float" office:value="644164.12" calcext:value-type="float">
            <text:p><text:s/>644 16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3:2047</text:p>
          </table:table-cell>
          <table:table-cell table:style-name="ce53" office:value-type="float" office:value="649749.35" calcext:value-type="float">
            <text:p><text:s/>649 749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90101:154</text:p>
          </table:table-cell>
          <table:table-cell table:style-name="ce53" office:value-type="float" office:value="2427659.58" calcext:value-type="float">
            <text:p><text:s/>2 427 659,5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90202:1457</text:p>
          </table:table-cell>
          <table:table-cell table:style-name="ce53" office:value-type="float" office:value="5450294.23" calcext:value-type="float">
            <text:p><text:s/>5 450 294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90202:1674</text:p>
          </table:table-cell>
          <table:table-cell table:style-name="ce53" office:value-type="float" office:value="4711322.55" calcext:value-type="float">
            <text:p><text:s/>4 711 322,5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202:1675</text:p>
          </table:table-cell>
          <table:table-cell table:style-name="ce53" office:value-type="float" office:value="2799562.35" calcext:value-type="float">
            <text:p><text:s/>2 799 562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90202:1679</text:p>
          </table:table-cell>
          <table:table-cell table:style-name="ce53" office:value-type="float" office:value="4396735.04" calcext:value-type="float">
            <text:p><text:s/>4 396 735,0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20101:1448</text:p>
          </table:table-cell>
          <table:table-cell table:style-name="ce53" office:value-type="float" office:value="1494299.28" calcext:value-type="float">
            <text:p><text:s/>1 494 299,2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20101:1501</text:p>
          </table:table-cell>
          <table:table-cell table:style-name="ce53" office:value-type="float" office:value="1019774.61" calcext:value-type="float">
            <text:p><text:s/>1 019 774,6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120101:1547</text:p>
          </table:table-cell>
          <table:table-cell table:style-name="ce53" office:value-type="float" office:value="3410576.16" calcext:value-type="float">
            <text:p><text:s/>3 410 576,1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10101:832</text:p>
          </table:table-cell>
          <table:table-cell table:style-name="ce53" office:value-type="float" office:value="6196906.37" calcext:value-type="float">
            <text:p><text:s/>6 196 906,3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210101:834</text:p>
          </table:table-cell>
          <table:table-cell table:style-name="ce53" office:value-type="float" office:value="1461873.7" calcext:value-type="float">
            <text:p><text:s/>1 461 873,7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210101:888</text:p>
          </table:table-cell>
          <table:table-cell table:style-name="ce53" office:value-type="float" office:value="44410.08" calcext:value-type="float">
            <text:p><text:s/>44 410,0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210101:905</text:p>
          </table:table-cell>
          <table:table-cell table:style-name="ce53" office:value-type="float" office:value="294266.79" calcext:value-type="float">
            <text:p><text:s/>294 266,7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210101:906</text:p>
          </table:table-cell>
          <table:table-cell table:style-name="ce53" office:value-type="float" office:value="148418.41" calcext:value-type="float">
            <text:p><text:s/>148 418,4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210101:907</text:p>
          </table:table-cell>
          <table:table-cell table:style-name="ce53" office:value-type="float" office:value="205821.44" calcext:value-type="float">
            <text:p><text:s/>205 821,4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210101:908</text:p>
          </table:table-cell>
          <table:table-cell table:style-name="ce53" office:value-type="float" office:value="674148.34" calcext:value-type="float">
            <text:p><text:s/>674 148,3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210101:909</text:p>
          </table:table-cell>
          <table:table-cell table:style-name="ce53" office:value-type="float" office:value="250457.41" calcext:value-type="float">
            <text:p><text:s/>250 457,4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210101:910</text:p>
          </table:table-cell>
          <table:table-cell table:style-name="ce53" office:value-type="float" office:value="1605750.3" calcext:value-type="float">
            <text:p><text:s/>1 605 750,3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210101:911</text:p>
          </table:table-cell>
          <table:table-cell table:style-name="ce53" office:value-type="float" office:value="260376.52" calcext:value-type="float">
            <text:p><text:s/>260 376,5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210101:912</text:p>
          </table:table-cell>
          <table:table-cell table:style-name="ce53" office:value-type="float" office:value="210780.99" calcext:value-type="float">
            <text:p><text:s/>210 780,9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210101:913</text:p>
          </table:table-cell>
          <table:table-cell table:style-name="ce53" office:value-type="float" office:value="414441.49" calcext:value-type="float">
            <text:p><text:s/>414 441,4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210101:914</text:p>
          </table:table-cell>
          <table:table-cell table:style-name="ce53" office:value-type="float" office:value="303359.31" calcext:value-type="float">
            <text:p><text:s/>303 359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210101:979</text:p>
          </table:table-cell>
          <table:table-cell table:style-name="ce53" office:value-type="float" office:value="251956.97" calcext:value-type="float">
            <text:p><text:s/>251 956,9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210101:987</text:p>
          </table:table-cell>
          <table:table-cell table:style-name="ce53" office:value-type="float" office:value="99208.49" calcext:value-type="float">
            <text:p><text:s/>99 208,4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210201:364</text:p>
          </table:table-cell>
          <table:table-cell table:style-name="ce53" office:value-type="float" office:value="738799.67" calcext:value-type="float">
            <text:p><text:s/>738 799,6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210201:365</text:p>
          </table:table-cell>
          <table:table-cell table:style-name="ce53" office:value-type="float" office:value="1456747.32" calcext:value-type="float">
            <text:p><text:s/>1 456 747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210201:368</text:p>
          </table:table-cell>
          <table:table-cell table:style-name="ce53" office:value-type="float" office:value="422899.48" calcext:value-type="float">
            <text:p><text:s/>422 899,4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220101:313</text:p>
          </table:table-cell>
          <table:table-cell table:style-name="ce53" office:value-type="float" office:value="14471578.09" calcext:value-type="float">
            <text:p><text:s/>14 471 578,0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220301:145</text:p>
          </table:table-cell>
          <table:table-cell table:style-name="ce53" office:value-type="float" office:value="3696345.81" calcext:value-type="float">
            <text:p><text:s/>3 696 345,8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220401:666</text:p>
          </table:table-cell>
          <table:table-cell table:style-name="ce53" office:value-type="float" office:value="7857398.73" calcext:value-type="float">
            <text:p><text:s/>7 857 398,7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2:220501:1303</text:p>
          </table:table-cell>
          <table:table-cell table:style-name="ce53" office:value-type="float" office:value="4745124.7" calcext:value-type="float">
            <text:p><text:s/>4 745 124,7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2:220501:1304</text:p>
          </table:table-cell>
          <table:table-cell table:style-name="ce53" office:value-type="float" office:value="724145.36" calcext:value-type="float">
            <text:p><text:s/>724 145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2:220501:1305</text:p>
          </table:table-cell>
          <table:table-cell table:style-name="ce53" office:value-type="float" office:value="6154254.46" calcext:value-type="float">
            <text:p><text:s/>6 154 254,4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2:220501:1307</text:p>
          </table:table-cell>
          <table:table-cell table:style-name="ce53" office:value-type="float" office:value="534954.23" calcext:value-type="float">
            <text:p><text:s/>534 954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2:220501:1310</text:p>
          </table:table-cell>
          <table:table-cell table:style-name="ce53" office:value-type="float" office:value="1909229.01" calcext:value-type="float">
            <text:p><text:s/>1 909 229,0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2:220501:1311</text:p>
          </table:table-cell>
          <table:table-cell table:style-name="ce53" office:value-type="float" office:value="11210337.36" calcext:value-type="float">
            <text:p><text:s/>11 210 337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2:220501:1312</text:p>
          </table:table-cell>
          <table:table-cell table:style-name="ce53" office:value-type="float" office:value="1125412.41" calcext:value-type="float">
            <text:p><text:s/>1 125 412,4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2:220501:1315</text:p>
          </table:table-cell>
          <table:table-cell table:style-name="ce53" office:value-type="float" office:value="2133069.65" calcext:value-type="float">
            <text:p><text:s/>2 133 069,6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3:000000:738</text:p>
          </table:table-cell>
          <table:table-cell table:style-name="ce53" office:value-type="float" office:value="18201934.8" calcext:value-type="float">
            <text:p><text:s/>18 201 934,8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030101:725</text:p>
          </table:table-cell>
          <table:table-cell table:style-name="ce53" office:value-type="float" office:value="400235.76" calcext:value-type="float">
            <text:p><text:s/>400 235,7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030101:728</text:p>
          </table:table-cell>
          <table:table-cell table:style-name="ce53" office:value-type="float" office:value="476955.31" calcext:value-type="float">
            <text:p><text:s/>476 955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30101:729</text:p>
          </table:table-cell>
          <table:table-cell table:style-name="ce53" office:value-type="float" office:value="277299.6" calcext:value-type="float">
            <text:p><text:s/>277 299,6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30101:858</text:p>
          </table:table-cell>
          <table:table-cell table:style-name="ce53" office:value-type="float" office:value="519454.68" calcext:value-type="float">
            <text:p><text:s/>519 454,6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30103:703</text:p>
          </table:table-cell>
          <table:table-cell table:style-name="ce53" office:value-type="float" office:value="115047.46" calcext:value-type="float">
            <text:p><text:s/>115 047,4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80103:7941</text:p>
          </table:table-cell>
          <table:table-cell table:style-name="ce53" office:value-type="float" office:value="497020.43" calcext:value-type="float">
            <text:p><text:s/>497 020,4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010101:1760</text:p>
          </table:table-cell>
          <table:table-cell table:style-name="ce53" office:value-type="float" office:value="201175.86" calcext:value-type="float">
            <text:p><text:s/>201 175,8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020102:1111</text:p>
          </table:table-cell>
          <table:table-cell table:style-name="ce53" office:value-type="float" office:value="246100.52" calcext:value-type="float">
            <text:p><text:s/>246 100,5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30101:2319</text:p>
          </table:table-cell>
          <table:table-cell table:style-name="ce53" office:value-type="float" office:value="2054911.04" calcext:value-type="float">
            <text:p><text:s/>2 054 911,0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050111:321</text:p>
          </table:table-cell>
          <table:table-cell table:style-name="ce53" office:value-type="float" office:value="5146882.29" calcext:value-type="float">
            <text:p><text:s/>5 146 882,2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106:1003</text:p>
          </table:table-cell>
          <table:table-cell table:style-name="ce53" office:value-type="float" office:value="370546.78" calcext:value-type="float">
            <text:p><text:s/>370 546,7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200104:473</text:p>
          </table:table-cell>
          <table:table-cell table:style-name="ce53" office:value-type="float" office:value="499335.7" calcext:value-type="float">
            <text:p><text:s/>499 335,7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200104:776</text:p>
          </table:table-cell>
          <table:table-cell table:style-name="ce53" office:value-type="float" office:value="483120.69" calcext:value-type="float">
            <text:p><text:s/>483 120,6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9" calcext:value-type="date">
            <text:p>19.06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00635:382</text:p>
          </table:table-cell>
          <table:table-cell table:style-name="ce53" office:value-type="float" office:value="1127568.44" calcext:value-type="float">
            <text:p><text:s/>1 127 568,4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10101:2127</text:p>
          </table:table-cell>
          <table:table-cell table:style-name="ce53" office:value-type="float" office:value="158009.85" calcext:value-type="float">
            <text:p><text:s/>158 009,8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20902:369</text:p>
          </table:table-cell>
          <table:table-cell table:style-name="ce53" office:value-type="float" office:value="254737.46" calcext:value-type="float">
            <text:p><text:s/>254 737,4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21001:879</text:p>
          </table:table-cell>
          <table:table-cell table:style-name="ce53" office:value-type="float" office:value="604920.64" calcext:value-type="float">
            <text:p><text:s/>604 920,6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50501:5648</text:p>
          </table:table-cell>
          <table:table-cell table:style-name="ce53" office:value-type="float" office:value="131755.2" calcext:value-type="float">
            <text:p><text:s/>131 755,2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6:1235</text:p>
          </table:table-cell>
          <table:table-cell table:style-name="ce53" office:value-type="float" office:value="3847765.02" calcext:value-type="float">
            <text:p><text:s/>3 847 765,0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8:2292</text:p>
          </table:table-cell>
          <table:table-cell table:style-name="ce53" office:value-type="float" office:value="1216222.95" calcext:value-type="float">
            <text:p><text:s/>1 216 222,9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9:4621</text:p>
          </table:table-cell>
          <table:table-cell table:style-name="ce53" office:value-type="float" office:value="1186109.23" calcext:value-type="float">
            <text:p><text:s/>1 186 109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9:4622</text:p>
          </table:table-cell>
          <table:table-cell table:style-name="ce53" office:value-type="float" office:value="1189091.9" calcext:value-type="float">
            <text:p><text:s/>1 189 091,9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9:4623</text:p>
          </table:table-cell>
          <table:table-cell table:style-name="ce53" office:value-type="float" office:value="1193068.8" calcext:value-type="float">
            <text:p><text:s/>1 193 068,8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10107:513</text:p>
          </table:table-cell>
          <table:table-cell table:style-name="ce53" office:value-type="float" office:value="726560.33" calcext:value-type="float">
            <text:p><text:s/>726 560,3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10202:2429</text:p>
          </table:table-cell>
          <table:table-cell table:style-name="ce53" office:value-type="float" office:value="179840.75" calcext:value-type="float">
            <text:p><text:s/>179 840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20" calcext:value-type="date">
            <text:p>20.06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302:761</text:p>
          </table:table-cell>
          <table:table-cell table:style-name="ce53" office:value-type="float" office:value="791938.05" calcext:value-type="float">
            <text:p><text:s/>791 938,0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20" calcext:value-type="date">
            <text:p>20.06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90101:5504</text:p>
          </table:table-cell>
          <table:table-cell table:style-name="ce53" office:value-type="float" office:value="525747.63" calcext:value-type="float">
            <text:p><text:s/>525 747,6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20" calcext:value-type="date">
            <text:p>20.06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00000:500</text:p>
          </table:table-cell>
          <table:table-cell table:style-name="ce53" office:value-type="float" office:value="10551750.56" calcext:value-type="float">
            <text:p><text:s/>10 551 750,5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10202:847</text:p>
          </table:table-cell>
          <table:table-cell table:style-name="ce53" office:value-type="float" office:value="166380.62" calcext:value-type="float">
            <text:p><text:s/>166 380,6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8:1067</text:p>
          </table:table-cell>
          <table:table-cell table:style-name="ce53" office:value-type="float" office:value="191149.38" calcext:value-type="float">
            <text:p><text:s/>191 149,3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4793</text:p>
          </table:table-cell>
          <table:table-cell table:style-name="ce53" office:value-type="float" office:value="904852.27" calcext:value-type="float">
            <text:p><text:s/>904 852,2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8991</text:p>
          </table:table-cell>
          <table:table-cell table:style-name="ce53" office:value-type="float" office:value="3495140.09" calcext:value-type="float">
            <text:p><text:s/>3 495 140,0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47:1133</text:p>
          </table:table-cell>
          <table:table-cell table:style-name="ce53" office:value-type="float" office:value="122406.9" calcext:value-type="float">
            <text:p><text:s/>122 406,9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47:341</text:p>
          </table:table-cell>
          <table:table-cell table:style-name="ce53" office:value-type="float" office:value="531357.23" calcext:value-type="float">
            <text:p><text:s/>531 357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47:552</text:p>
          </table:table-cell>
          <table:table-cell table:style-name="ce53" office:value-type="float" office:value="1565774.42" calcext:value-type="float">
            <text:p><text:s/>1 565 774,4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47:679</text:p>
          </table:table-cell>
          <table:table-cell table:style-name="ce53" office:value-type="float" office:value="244102.23" calcext:value-type="float">
            <text:p><text:s/>244 102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20:436</text:p>
          </table:table-cell>
          <table:table-cell table:style-name="ce53" office:value-type="float" office:value="120638.46" calcext:value-type="float">
            <text:p><text:s/>120 638,4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61:78</text:p>
          </table:table-cell>
          <table:table-cell table:style-name="ce53" office:value-type="float" office:value="262182.61" calcext:value-type="float">
            <text:p><text:s/>262 182,6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62:106</text:p>
          </table:table-cell>
          <table:table-cell table:style-name="ce53" office:value-type="float" office:value="964793.04" calcext:value-type="float">
            <text:p><text:s/>964 793,0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62:195</text:p>
          </table:table-cell>
          <table:table-cell table:style-name="ce53" office:value-type="float" office:value="410565.09" calcext:value-type="float">
            <text:p><text:s/>410 565,0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65:126</text:p>
          </table:table-cell>
          <table:table-cell table:style-name="ce53" office:value-type="float" office:value="1787425.02" calcext:value-type="float">
            <text:p><text:s/>1 787 425,0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433:881</text:p>
          </table:table-cell>
          <table:table-cell table:style-name="ce53" office:value-type="float" office:value="1528209.9" calcext:value-type="float">
            <text:p><text:s/>1 528 209,9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434:2800</text:p>
          </table:table-cell>
          <table:table-cell table:style-name="ce53" office:value-type="float" office:value="881793.94" calcext:value-type="float">
            <text:p><text:s/>881 793,9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434:2804</text:p>
          </table:table-cell>
          <table:table-cell table:style-name="ce53" office:value-type="float" office:value="1287888.43" calcext:value-type="float">
            <text:p><text:s/>1 287 888,4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34:2810</text:p>
          </table:table-cell>
          <table:table-cell table:style-name="ce53" office:value-type="float" office:value="242433.35" calcext:value-type="float">
            <text:p><text:s/>242 433,3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34:2865</text:p>
          </table:table-cell>
          <table:table-cell table:style-name="ce53" office:value-type="float" office:value="1190158.87" calcext:value-type="float">
            <text:p><text:s/>1 190 158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434:2867</text:p>
          </table:table-cell>
          <table:table-cell table:style-name="ce53" office:value-type="float" office:value="1355696.55" calcext:value-type="float">
            <text:p><text:s/>1 355 696,5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434:2901</text:p>
          </table:table-cell>
          <table:table-cell table:style-name="ce53" office:value-type="float" office:value="201947.06" calcext:value-type="float">
            <text:p><text:s/>201 947,0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434:2917</text:p>
          </table:table-cell>
          <table:table-cell table:style-name="ce53" office:value-type="float" office:value="205778.03" calcext:value-type="float">
            <text:p><text:s/>205 778,0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434:2918</text:p>
          </table:table-cell>
          <table:table-cell table:style-name="ce53" office:value-type="float" office:value="1861720.1" calcext:value-type="float">
            <text:p><text:s/>1 861 720,1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434:2919</text:p>
          </table:table-cell>
          <table:table-cell table:style-name="ce53" office:value-type="float" office:value="1876158.76" calcext:value-type="float">
            <text:p><text:s/>1 876 158,7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34:2925</text:p>
          </table:table-cell>
          <table:table-cell table:style-name="ce53" office:value-type="float" office:value="1341426.06" calcext:value-type="float">
            <text:p><text:s/>1 341 426,0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434:2930</text:p>
          </table:table-cell>
          <table:table-cell table:style-name="ce53" office:value-type="float" office:value="1716197.46" calcext:value-type="float">
            <text:p><text:s/>1 716 197,4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434:2932</text:p>
          </table:table-cell>
          <table:table-cell table:style-name="ce53" office:value-type="float" office:value="1820914.52" calcext:value-type="float">
            <text:p><text:s/>1 820 914,5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434:2933</text:p>
          </table:table-cell>
          <table:table-cell table:style-name="ce53" office:value-type="float" office:value="1255574.74" calcext:value-type="float">
            <text:p><text:s/>1 255 574,7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434:2941</text:p>
          </table:table-cell>
          <table:table-cell table:style-name="ce53" office:value-type="float" office:value="1818060.43" calcext:value-type="float">
            <text:p><text:s/>1 818 060,4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434:2947</text:p>
          </table:table-cell>
          <table:table-cell table:style-name="ce53" office:value-type="float" office:value="884005.66" calcext:value-type="float">
            <text:p><text:s/>884 005,6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34:2948</text:p>
          </table:table-cell>
          <table:table-cell table:style-name="ce53" office:value-type="float" office:value="956282.85" calcext:value-type="float">
            <text:p><text:s/>956 282,8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34:2951</text:p>
          </table:table-cell>
          <table:table-cell table:style-name="ce53" office:value-type="float" office:value="243454.12" calcext:value-type="float">
            <text:p><text:s/>243 454,1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34:2957</text:p>
          </table:table-cell>
          <table:table-cell table:style-name="ce53" office:value-type="float" office:value="211798.13" calcext:value-type="float">
            <text:p><text:s/>211 798,1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4:2959</text:p>
          </table:table-cell>
          <table:table-cell table:style-name="ce53" office:value-type="float" office:value="163613.97" calcext:value-type="float">
            <text:p><text:s/>163 613,9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34:2961</text:p>
          </table:table-cell>
          <table:table-cell table:style-name="ce53" office:value-type="float" office:value="1812352.23" calcext:value-type="float">
            <text:p><text:s/>1 812 352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34:2974</text:p>
          </table:table-cell>
          <table:table-cell table:style-name="ce53" office:value-type="float" office:value="201947.06" calcext:value-type="float">
            <text:p><text:s/>201 947,0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34:2975</text:p>
          </table:table-cell>
          <table:table-cell table:style-name="ce53" office:value-type="float" office:value="200852.49" calcext:value-type="float">
            <text:p><text:s/>200 852,4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34:2976</text:p>
          </table:table-cell>
          <table:table-cell table:style-name="ce53" office:value-type="float" office:value="1951849.74" calcext:value-type="float">
            <text:p><text:s/>1 951 849,7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34:2978</text:p>
          </table:table-cell>
          <table:table-cell table:style-name="ce53" office:value-type="float" office:value="1869040.61" calcext:value-type="float">
            <text:p><text:s/>1 869 040,6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34:2979</text:p>
          </table:table-cell>
          <table:table-cell table:style-name="ce53" office:value-type="float" office:value="1998701.46" calcext:value-type="float">
            <text:p><text:s/>1 998 701,4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34:2982</text:p>
          </table:table-cell>
          <table:table-cell table:style-name="ce53" office:value-type="float" office:value="1266306.14" calcext:value-type="float">
            <text:p><text:s/>1 266 306,1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34:2985</text:p>
          </table:table-cell>
          <table:table-cell table:style-name="ce53" office:value-type="float" office:value="1986952.8" calcext:value-type="float">
            <text:p><text:s/>1 986 952,8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34:2986</text:p>
          </table:table-cell>
          <table:table-cell table:style-name="ce53" office:value-type="float" office:value="283052.21" calcext:value-type="float">
            <text:p><text:s/>283 052,2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008:344</text:p>
          </table:table-cell>
          <table:table-cell table:style-name="ce53" office:value-type="float" office:value="201248.36" calcext:value-type="float">
            <text:p><text:s/>201 248,3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058:1005</text:p>
          </table:table-cell>
          <table:table-cell table:style-name="ce53" office:value-type="float" office:value="2045795.3" calcext:value-type="float">
            <text:p><text:s/>2 045 795,3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095:6</text:p>
          </table:table-cell>
          <table:table-cell table:style-name="ce53" office:value-type="float" office:value="744856.07" calcext:value-type="float">
            <text:p><text:s/>744 856,0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18:22</text:p>
          </table:table-cell>
          <table:table-cell table:style-name="ce53" office:value-type="float" office:value="796502.79" calcext:value-type="float">
            <text:p><text:s/>796 502,7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89:897</text:p>
          </table:table-cell>
          <table:table-cell table:style-name="ce53" office:value-type="float" office:value="231797.16" calcext:value-type="float">
            <text:p><text:s/>231 797,1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490:2313</text:p>
          </table:table-cell>
          <table:table-cell table:style-name="ce53" office:value-type="float" office:value="3045487.14" calcext:value-type="float">
            <text:p><text:s/>3 045 487,1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701:60</text:p>
          </table:table-cell>
          <table:table-cell table:style-name="ce53" office:value-type="float" office:value="248942.15" calcext:value-type="float">
            <text:p><text:s/>248 942,1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751:207</text:p>
          </table:table-cell>
          <table:table-cell table:style-name="ce53" office:value-type="float" office:value="492879.74" calcext:value-type="float">
            <text:p><text:s/>492 879,7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11:240</text:p>
          </table:table-cell>
          <table:table-cell table:style-name="ce53" office:value-type="float" office:value="3900728.96" calcext:value-type="float">
            <text:p><text:s/>3 900 728,9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41:737</text:p>
          </table:table-cell>
          <table:table-cell table:style-name="ce53" office:value-type="float" office:value="213656.13" calcext:value-type="float">
            <text:p><text:s/>213 656,1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193:204</text:p>
          </table:table-cell>
          <table:table-cell table:style-name="ce53" office:value-type="float" office:value="1147333.87" calcext:value-type="float">
            <text:p><text:s/>1 147 333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235:51</text:p>
          </table:table-cell>
          <table:table-cell table:style-name="ce53" office:value-type="float" office:value="781232.42" calcext:value-type="float">
            <text:p><text:s/>781 232,4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358:65</text:p>
          </table:table-cell>
          <table:table-cell table:style-name="ce53" office:value-type="float" office:value="394267.43" calcext:value-type="float">
            <text:p><text:s/>394 267,4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451:250</text:p>
          </table:table-cell>
          <table:table-cell table:style-name="ce53" office:value-type="float" office:value="997732.47" calcext:value-type="float">
            <text:p><text:s/>997 732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643:656</text:p>
          </table:table-cell>
          <table:table-cell table:style-name="ce53" office:value-type="float" office:value="1333164.51" calcext:value-type="float">
            <text:p><text:s/>1 333 164,5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728:1573</text:p>
          </table:table-cell>
          <table:table-cell table:style-name="ce53" office:value-type="float" office:value="1825705.16" calcext:value-type="float">
            <text:p><text:s/>1 825 705,16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787:1015</text:p>
          </table:table-cell>
          <table:table-cell table:style-name="ce53" office:value-type="float" office:value="411153906.79" calcext:value-type="float">
            <text:p><text:s/>411 153 906,7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787:1016</text:p>
          </table:table-cell>
          <table:table-cell table:style-name="ce53" office:value-type="float" office:value="1682793.31" calcext:value-type="float">
            <text:p><text:s/>1 682 793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787:1017</text:p>
          </table:table-cell>
          <table:table-cell table:style-name="ce53" office:value-type="float" office:value="1690356.43" calcext:value-type="float">
            <text:p><text:s/>1 690 356,4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787:1018</text:p>
          </table:table-cell>
          <table:table-cell table:style-name="ce53" office:value-type="float" office:value="2442886.47" calcext:value-type="float">
            <text:p><text:s/>2 442 886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787:1019</text:p>
          </table:table-cell>
          <table:table-cell table:style-name="ce53" office:value-type="float" office:value="2415856.87" calcext:value-type="float">
            <text:p><text:s/>2 415 856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787:1020</text:p>
          </table:table-cell>
          <table:table-cell table:style-name="ce53" office:value-type="float" office:value="1686574.87" calcext:value-type="float">
            <text:p><text:s/>1 686 574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787:1021</text:p>
          </table:table-cell>
          <table:table-cell table:style-name="ce53" office:value-type="float" office:value="1690356.43" calcext:value-type="float">
            <text:p><text:s/>1 690 356,4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787:1022</text:p>
          </table:table-cell>
          <table:table-cell table:style-name="ce53" office:value-type="float" office:value="2442886.47" calcext:value-type="float">
            <text:p><text:s/>2 442 886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787:1023</text:p>
          </table:table-cell>
          <table:table-cell table:style-name="ce53" office:value-type="float" office:value="2412682.05" calcext:value-type="float">
            <text:p><text:s/>2 412 682,0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787:1024</text:p>
          </table:table-cell>
          <table:table-cell table:style-name="ce53" office:value-type="float" office:value="1675230.19" calcext:value-type="float">
            <text:p><text:s/>1 675 230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787:1025</text:p>
          </table:table-cell>
          <table:table-cell table:style-name="ce53" office:value-type="float" office:value="1679011.75" calcext:value-type="float">
            <text:p><text:s/>1 679 011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787:1026</text:p>
          </table:table-cell>
          <table:table-cell table:style-name="ce53" office:value-type="float" office:value="6630649.98" calcext:value-type="float">
            <text:p><text:s/>6 630 649,9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787:1027</text:p>
          </table:table-cell>
          <table:table-cell table:style-name="ce53" office:value-type="float" office:value="2439104.91" calcext:value-type="float">
            <text:p><text:s/>2 439 104,9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787:1028</text:p>
          </table:table-cell>
          <table:table-cell table:style-name="ce53" office:value-type="float" office:value="2422201.32" calcext:value-type="float">
            <text:p><text:s/>2 422 201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787:1029</text:p>
          </table:table-cell>
          <table:table-cell table:style-name="ce53" office:value-type="float" office:value="1682793.31" calcext:value-type="float">
            <text:p><text:s/>1 682 793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787:1030</text:p>
          </table:table-cell>
          <table:table-cell table:style-name="ce53" office:value-type="float" office:value="1682793.31" calcext:value-type="float">
            <text:p><text:s/>1 682 793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787:1031</text:p>
          </table:table-cell>
          <table:table-cell table:style-name="ce53" office:value-type="float" office:value="2454231.14" calcext:value-type="float">
            <text:p><text:s/>2 454 231,1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787:1032</text:p>
          </table:table-cell>
          <table:table-cell table:style-name="ce53" office:value-type="float" office:value="2422201.32" calcext:value-type="float">
            <text:p><text:s/>2 422 201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787:1033</text:p>
          </table:table-cell>
          <table:table-cell table:style-name="ce53" office:value-type="float" office:value="1686574.87" calcext:value-type="float">
            <text:p><text:s/>1 686 574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787:1034</text:p>
          </table:table-cell>
          <table:table-cell table:style-name="ce53" office:value-type="float" office:value="1679011.75" calcext:value-type="float">
            <text:p><text:s/>1 679 011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787:1035</text:p>
          </table:table-cell>
          <table:table-cell table:style-name="ce53" office:value-type="float" office:value="2454231.14" calcext:value-type="float">
            <text:p><text:s/>2 454 231,1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787:1036</text:p>
          </table:table-cell>
          <table:table-cell table:style-name="ce53" office:value-type="float" office:value="2422201.32" calcext:value-type="float">
            <text:p><text:s/>2 422 201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787:1037</text:p>
          </table:table-cell>
          <table:table-cell table:style-name="ce53" office:value-type="float" office:value="6456289.23" calcext:value-type="float">
            <text:p><text:s/>6 456 289,23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787:1038</text:p>
          </table:table-cell>
          <table:table-cell table:style-name="ce53" office:value-type="float" office:value="1671448.64" calcext:value-type="float">
            <text:p><text:s/>1 671 448,6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787:1039</text:p>
          </table:table-cell>
          <table:table-cell table:style-name="ce53" office:value-type="float" office:value="1679011.75" calcext:value-type="float">
            <text:p><text:s/>1 679 011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787:1040</text:p>
          </table:table-cell>
          <table:table-cell table:style-name="ce53" office:value-type="float" office:value="2450449.58" calcext:value-type="float">
            <text:p><text:s/>2 450 449,5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787:1041</text:p>
          </table:table-cell>
          <table:table-cell table:style-name="ce53" office:value-type="float" office:value="2415856.87" calcext:value-type="float">
            <text:p><text:s/>2 415 856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787:1042</text:p>
          </table:table-cell>
          <table:table-cell table:style-name="ce53" office:value-type="float" office:value="1679011.75" calcext:value-type="float">
            <text:p><text:s/>1 679 011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787:1043</text:p>
          </table:table-cell>
          <table:table-cell table:style-name="ce53" office:value-type="float" office:value="1675230.19" calcext:value-type="float">
            <text:p><text:s/>1 675 230,19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787:1044</text:p>
          </table:table-cell>
          <table:table-cell table:style-name="ce53" office:value-type="float" office:value="2450449.58" calcext:value-type="float">
            <text:p><text:s/>2 450 449,5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787:1045</text:p>
          </table:table-cell>
          <table:table-cell table:style-name="ce53" office:value-type="float" office:value="2419029.52" calcext:value-type="float">
            <text:p><text:s/>2 419 029,5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787:1046</text:p>
          </table:table-cell>
          <table:table-cell table:style-name="ce53" office:value-type="float" office:value="1682793.31" calcext:value-type="float">
            <text:p><text:s/>1 682 793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787:1047</text:p>
          </table:table-cell>
          <table:table-cell table:style-name="ce53" office:value-type="float" office:value="1679011.75" calcext:value-type="float">
            <text:p><text:s/>1 679 011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787:1048</text:p>
          </table:table-cell>
          <table:table-cell table:style-name="ce53" office:value-type="float" office:value="3600657.01" calcext:value-type="float">
            <text:p><text:s/>3 600 657,0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787:1049</text:p>
          </table:table-cell>
          <table:table-cell table:style-name="ce53" office:value-type="float" office:value="2442886.47" calcext:value-type="float">
            <text:p><text:s/>2 442 886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787:1050</text:p>
          </table:table-cell>
          <table:table-cell table:style-name="ce53" office:value-type="float" office:value="2422201.32" calcext:value-type="float">
            <text:p><text:s/>2 422 201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87:1051</text:p>
          </table:table-cell>
          <table:table-cell table:style-name="ce53" office:value-type="float" office:value="1686574.87" calcext:value-type="float">
            <text:p><text:s/>1 686 574,8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87:1052</text:p>
          </table:table-cell>
          <table:table-cell table:style-name="ce53" office:value-type="float" office:value="1671448.64" calcext:value-type="float">
            <text:p><text:s/>1 671 448,6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87:1053</text:p>
          </table:table-cell>
          <table:table-cell table:style-name="ce53" office:value-type="float" office:value="2442886.47" calcext:value-type="float">
            <text:p><text:s/>2 442 886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87:1054</text:p>
          </table:table-cell>
          <table:table-cell table:style-name="ce53" office:value-type="float" office:value="2428789.95" calcext:value-type="float">
            <text:p><text:s/>2 428 789,9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787:1055</text:p>
          </table:table-cell>
          <table:table-cell table:style-name="ce53" office:value-type="float" office:value="1679011.75" calcext:value-type="float">
            <text:p><text:s/>1 679 011,75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787:1056</text:p>
          </table:table-cell>
          <table:table-cell table:style-name="ce53" office:value-type="float" office:value="1682793.31" calcext:value-type="float">
            <text:p><text:s/>1 682 793,3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787:1057</text:p>
          </table:table-cell>
          <table:table-cell table:style-name="ce53" office:value-type="float" office:value="2442886.47" calcext:value-type="float">
            <text:p><text:s/>2 442 886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787:1058</text:p>
          </table:table-cell>
          <table:table-cell table:style-name="ce53" office:value-type="float" office:value="2438288.34" calcext:value-type="float">
            <text:p><text:s/>2 438 288,3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787:1059</text:p>
          </table:table-cell>
          <table:table-cell table:style-name="ce53" office:value-type="float" office:value="1697919.54" calcext:value-type="float">
            <text:p><text:s/>1 697 919,54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787:1060</text:p>
          </table:table-cell>
          <table:table-cell table:style-name="ce53" office:value-type="float" office:value="1694137.98" calcext:value-type="float">
            <text:p><text:s/>1 694 137,9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787:1061</text:p>
          </table:table-cell>
          <table:table-cell table:style-name="ce53" office:value-type="float" office:value="2442886.47" calcext:value-type="float">
            <text:p><text:s/>2 442 886,47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787:1062</text:p>
          </table:table-cell>
          <table:table-cell table:style-name="ce53" office:value-type="float" office:value="2422201.32" calcext:value-type="float">
            <text:p><text:s/>2 422 201,3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2021:198</text:p>
          </table:table-cell>
          <table:table-cell table:style-name="ce53" office:value-type="float" office:value="210625.02" calcext:value-type="float">
            <text:p><text:s/>210 625,0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7" calcext:value-type="date">
            <text:p>17.06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019:934</text:p>
          </table:table-cell>
          <table:table-cell table:style-name="ce53" office:value-type="float" office:value="21173445.21" calcext:value-type="float">
            <text:p><text:s/>21 173 445,21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076:941</text:p>
          </table:table-cell>
          <table:table-cell table:style-name="ce53" office:value-type="float" office:value="940703.4" calcext:value-type="float">
            <text:p><text:s/>940 703,4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083:1163</text:p>
          </table:table-cell>
          <table:table-cell table:style-name="ce53" office:value-type="float" office:value="1215683.42" calcext:value-type="float">
            <text:p><text:s/>1 215 683,4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380:32</text:p>
          </table:table-cell>
          <table:table-cell table:style-name="ce53" office:value-type="float" office:value="378845.7" calcext:value-type="float">
            <text:p><text:s/>378 845,70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549:25</text:p>
          </table:table-cell>
          <table:table-cell table:style-name="ce53" office:value-type="float" office:value="399852.18" calcext:value-type="float">
            <text:p><text:s/>399 852,1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926:54</text:p>
          </table:table-cell>
          <table:table-cell table:style-name="ce53" office:value-type="float" office:value="1144886.08" calcext:value-type="float">
            <text:p><text:s/>1 144 886,08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1107:62</text:p>
          </table:table-cell>
          <table:table-cell table:style-name="ce53" office:value-type="float" office:value="587330.62" calcext:value-type="float">
            <text:p><text:s/>587 330,62 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4" office:value-type="date" office:date-value="2021-06-18" calcext:value-type="date">
            <text:p>18.06.2021</text:p>
          </table:table-cell>
          <table:table-cell table:number-columns-repeated="1019"/>
        </table:table-row>
        <table:table-row table:style-name="ro1" table:number-rows-repeated="10483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8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3:20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3:20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3:20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20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20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20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3:20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3:20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20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3:2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3:20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60103:20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60103:20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3:20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60103:20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60103:20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3:20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3:20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3:20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60103:20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60103:20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60103:20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60103:20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3:20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3:20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3:20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60103:20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60103:20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3:20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60103:20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60103:20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3:20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3:20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3:20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3:20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3:20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431:4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434:2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309:8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728:15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787:10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787:10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787:10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787:10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787:10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787:1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787:10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787:10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787:10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787:10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787:10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787:10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787:10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787:10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0787:10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787:10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787:10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787:10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787:10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787:10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787:10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787:10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787:10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787:10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787:10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787:10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787:10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787:10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0787:10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0787:10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0787:10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0787:10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0787:10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0787:10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787:10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787:10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787:10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787:10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787:10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787:10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787:10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787:10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787:10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787:10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787:10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787:10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787:10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40019:9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000000:8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30102:15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50302:30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060203:22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060203:2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103:1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103:1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230:19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230:8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233:2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302:23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405:2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408:3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408:3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408:3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00000:6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00000:6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10101:1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20101:12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20101:12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20101:12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20101:12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020101:12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020101:12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020101:12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020101:12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020101:12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020101:12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020401:1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2:020401:1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2:050101:8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2:060101:38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1:40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060101:42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060101:75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2:060101:88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2:060101:89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2:060102:19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2:060102:19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2:060102:19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2:060102:19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2:060102:19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2:060102:19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2:060102:19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2:060102:19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2:060102:19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2:060102:19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2:060102:19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2:060102:19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2:060102:19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2:060102:19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2:060102:19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2:060102:19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2:060102:19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2:060103:14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2:060103:14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2:060103:14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2:060103:14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2:060103:14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2:060103:14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2:060103:14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2:060103:14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2:060103:14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2:060103:15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2:060103:15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2:060103:16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2:060103:16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2:060103:16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2:060104:16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2:060104:18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60104:18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2:060104:18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2:060104:18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2:060104:18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2:060104:18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2:060104:19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2:060104:19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2:060104:19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2:060104:19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2:060104:19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2:060105:10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2:060105:10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2:060105:10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2:060105:10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2:060105:10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060105:10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060105:10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060105:10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2:060105:10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2:060105:14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2:060105:14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2:060106: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070101:12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070101:17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070101:20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110101:10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2:110104: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2:110301:1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2:120101:13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2:130401:1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2:140201:11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2:140201:11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2:140201:11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2:140201:11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2:140201:11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2:140201:11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2:140201:11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2:140201:11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2:140201:8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170201: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2:170201: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170401:2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170401:2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170401:2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180101:3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180101:3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180201:1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80201:1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80501: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2:180501: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2:190101:23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2:190101:23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2:210101:11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10106:103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10106:107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6:109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10106:155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30203:6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110101:97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10101:19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10101:22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40101:1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040124:1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040124:1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040124:1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040124:2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040126:5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040134:1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040135:2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040135:2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50102:19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50102:3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50107:6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6:060101:16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6:100617:11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6:100617:18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6:100617:5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7:220903:6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010501:3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010809:2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020101:5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020102: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020102: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8:100104:6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8:100104:7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8:110107:7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8:110109:46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8:110110:18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8:110501:17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8:110501:17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8:110501:17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8:110501:17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8:110501:17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8:120106:20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8:120108:1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8:120119:11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8:120120:3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8:120120:5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8:120123:8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8:130101:9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8:130101:9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50102:2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50204:11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50406:4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50411:5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50413:10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50601:29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50601:51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50601:61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50602:16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50703:25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050703:25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050703:25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050801:10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70302:15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90101:55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90101:55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90101:55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120506: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130310:4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130318:16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140102:4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140107: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60303:8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000000:5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050303:4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110101:87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110101:89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10101:99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1:130301:17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1:130301:45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1:130301:9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49:5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50:2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190: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30: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37: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41: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343:1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348:1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348: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348: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48: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50: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51: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53:1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56: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65:1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366: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368: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431:4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431:4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431:4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432:1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432:2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432:2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433:1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433:1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433:1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434:2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434: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434:2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434:2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434:24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434:2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434:2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434:2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434:2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614:1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742: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2070:3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164:2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12: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45: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51:2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309:8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490:2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825: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1024: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2012: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2033:4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2092:5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026:4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029:3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041:3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041:3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105:6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129:2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243: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290: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357:2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396: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397:2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625: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670: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682: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2002:1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2014:3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2021:3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2082:9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2101:4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2107:1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019: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214: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281:1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391:1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484:1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484: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806: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806: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806: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841:4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969: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1324: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1:000000:6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1:020202:23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1:020202:23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1:020202:23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1:020202:23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020202:23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020202:23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020202:24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020202:24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020202:24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020202:24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020202:24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020202:24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020202:24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020202:25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020202:25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020202:25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020202:25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020202:25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030102:16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030102:16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030102:16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030102:16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030102:16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030102:17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030102:17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030102:17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030102:17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030102:17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030102:17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1:030102:17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1:030104:7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1:030104:7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1:040201:12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1:040201:16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1:050101:14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1:050302:38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1:080301:21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1:080301:22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1:140201:8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1:150102:35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1:150302:15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1:150401:1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1:150409:8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1:150419:2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2:000000:5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2:000000:5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2:000000:5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2:000000:5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2:000000:5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2:000000:5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2:000000:5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2:000000:5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2:000000:5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2:000000:6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2:000000:6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2:000000:6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2:000000:6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2:000000:6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2:000000:6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2:000000:6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2:000000:6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2:020601: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2:020601: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2:020601: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2:040101:10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2:040101:10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2:040101:10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2:040101:10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2:040101:10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2:050101:8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2:050101:8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2:050101:8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2:050101:8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2:050101:8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2:050101:8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2:060101:47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2:060101:76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2:060101:82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2:060101:84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2:060101:84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2:060101:84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2:060101:84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2:060101:84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2:060101:84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2:060101:84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2:060101:84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2:060101:84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2:060101:85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2:060101:85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2:060101:85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2:060101:85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2:060101:85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2:060101:85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2:060101:85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2:060101:86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2:060101:86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2:060102:19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2:060102:19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2:060102:19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2:060103:14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2:060103:14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2:060103:14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2:060103:14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2:060103:14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2:060103:14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2:060103:14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2:060103:14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2:060103:14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2:060103:14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2:060103:14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2:060103:15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2:060103:15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2:060103:16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2:060103:16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2:060104:19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2:060104:19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2:060104:19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2:060104:19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2:060104:19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2:060104:19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2:060104:19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2:060104:19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2:060104:19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2:060105:10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2:060105:1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2:060105:10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2:060105:10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2:060105:10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2:060105:10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2:060105:10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2:060106: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2:060106: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2:060106: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2:060106: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2:060107:8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2:060107:8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2:060107:8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2:060201: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2:070101:18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2:090101:1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2:090202:16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2:090202:16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2:090202:16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2:090202:16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2:090202:16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2:090202:16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2:090202:8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2:090301:1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2:090301:1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2:090301:1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2:090301:1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2:090401:5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2:090401:5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2:090401:5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2:090501:2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2:090501:2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2:090501:2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2:090501:2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2:090601:1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2:090601:1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2:090701:3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2:090701:3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090701: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090701:3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090701:3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090801:1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2:090801:1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2:090801:1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2:090901:2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2:090901:2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2:090901:2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2:090901:2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2:090901:2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2:090901:2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2:090901:2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2:110101:12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2:110101:12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2:110101:12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2:110101:12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2:110102:22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2:110102:22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2:110102:22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2:110102:22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2:110102:22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2:110102:22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2:110102:22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2:110102:22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2:110102:22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2:110201:1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2:110301:1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2:120101:14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2:120101:14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2:120101:14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2:120101:14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2:120101:15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2:120101:15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2:120101:15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2:170201: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2:170201: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2:170401:2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2:170401:2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2:180101:2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2:180101:3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2:180301:20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2:180301:20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2:180301:22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2:180301:22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2:180301:22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180301:2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180301:22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180301:22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2:180301:22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2:180301:22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2:180301:22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2:180301:22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2:180301:22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2:180301:22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2:180301:22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2:180301:22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2:180301:23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2:190101:24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2:190101:24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2:190101:24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2:190101:24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2:210101:11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2:210101:9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2:210101:9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2:210201:3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2:210201:3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2:220101:2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2:220101:2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2:220101:2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2:220101:2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2:220201:1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2:220301:1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2:220401:6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2:220401:7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2:220401:7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2:220401:7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2:220401:7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2:220501:12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2:220501:13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2:220501:13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2:220501:13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2:220501:13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2:220501:13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3:000000:7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3:000000:7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3:000000:7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3:000000:7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3:000000:7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3:000000:7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3:000000:7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3:000000:7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3:000000:7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3:000000:7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3:000000:7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3:000000:7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3:000000:7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3:000000:7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3:000000:7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3:000000:7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3:000000:7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3:000000:7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3:000000:7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3:000000:7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3:000000:7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3:000000:8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3:000000:8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3:000000:8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3:000000:8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3:000000:8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3:000000:8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3:000000:8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3:000000:8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3:010101:7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3:020101:8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3:020101:8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3:020101:8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3:020101:8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3:020101:8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3:020101:8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3:020101:8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3:020101:8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3:020101:8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3:020101:8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3:020101:8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3:020101:9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3:020101:9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3:020101:9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3:020101:9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3:020101:9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3:020101:9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3:020101:9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3:020101:9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3:020101:9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3:020101:9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3:020101:9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3:020101:9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3:020101:9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3:020101:9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3:020101:9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3:020101:9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3:020101:9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3:020101:9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3:020102:1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3:020102:1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3:020102:1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3:020102:1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3:020102:1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3:020102:1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3:030101:6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3:030101:6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3:030101:6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3:030101:6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3:030101:6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3:030101:6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3:030101:6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3:030101:6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3:030101:6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3:030101:6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3:030101:6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3:030101:6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3:030101:6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3:030101:6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3:030101:6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3:030101:6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3:030101:6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3:030101:6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3:030101:6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3:030101:6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3:030101:6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3:030101:6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3:030101:6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3:030101:6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3:030101:6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3:030101:6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3:030101:6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3:030101:6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3:030101:6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3:030101:6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3:030101:6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3:030101:6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3:030101:6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3:030101:7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3:030101:7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3:030101:7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3:030101:7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3:030101:7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3:030101:7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3:030101:7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3:030101:7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3:030101:7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3:030101:7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3:030101:7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3:030101:7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3:030101:7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3:030101:7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3:030101:7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3:030101:7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3:030101:7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3:030101:8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3:030101:8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3:030101:8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3:030101:8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3:030101:8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3:030101:8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3:040101:2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3:040101:2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3:040101:2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3:040101:2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3:040101:2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3:040101:2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3:040101:2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3:040101:2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3:040101:2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3:040102:3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3:040102:3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3:040102:3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3:040102: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3:050101:23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3:050101:23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3:050101:23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3:050101:23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3:050101:23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3:050101:23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3:050101:23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3:050101:23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3:050101:23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3:050101:23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3:050101:47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3:050101:9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4:060101:105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5:040102:11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5:040108:7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5:040124:1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5:040126:18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5:050101:14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5:080101:4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6:100928:1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7:250501:54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8:010803:10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8:010803:5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8:020101:3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8:110106:14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8:120119:9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9:000000:11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9:050103: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9:070302:7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9:070302:9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9:080216:18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9:130317:2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9:140102:12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9:160704:1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0:110101:98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0:110101:99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0:110302:14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0:110302:14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0:110306:5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1:000000:2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1:010101: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1:040101:13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1:040101:13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1:040101:13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1:040101:13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1:040101:13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1:040101:13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1:040101:13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1:040101:13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1:040101:13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1:040101:13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1:040101:13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1:040101:13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1:040101:13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1:040101:13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1:040101:13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1:040101:13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1:040101:13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1:040101:13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1:040101:13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1:040101:13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1:040101:14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1:040101:14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1:040101:14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1:040101:14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1:040101:14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1:040101:14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1:040101:14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1:040101:14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9" calcext:value-type="date">
            <text:p>19.06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1:080201:5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1:130301:35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00000:65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00000:80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047:4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047:4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047:4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047:4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047:4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047:4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047:4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047:4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047:4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047:4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047:4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047:4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047:4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047:4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047:5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047:5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047:5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047:5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047:5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047:5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047:5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047:5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047:5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047:5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047:5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047:5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047:5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047:5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047:5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047:5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047:5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047:5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047:5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047:5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047:5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047:5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047:5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047:5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047:5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047:5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047:5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047:5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047:5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047:5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047:5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047:5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047:5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047:5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047:6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047:6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047:6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047:6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047:6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047:6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047:6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047:7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047:7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047:7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047:7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047:8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047:8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047:8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047:8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047:8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047:8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047:8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047:8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047:8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047:8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047:8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047:8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047:9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047:9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047:9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047:9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048:1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049:1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049:1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049:1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049:1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049:1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049:1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049:1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049:1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049:1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049:1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049:1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049:1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049:1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049:1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049:1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049:1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049:1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049:1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049:1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049:1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049:1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049:1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049:1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049:1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049:1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049:1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049:1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049:1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049:1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049:1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049:1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049:1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049:1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049:1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049:1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049:1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049:2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049:2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049:2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049:2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049:2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049:2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049:2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049:2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049:2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049:2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049:2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049:2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049:2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049:2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049:2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049: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049:4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066:11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068:4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085: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085: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145: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259:10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305: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348: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383:1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383: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421:9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432:19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432:20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432:20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432:21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432:2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432:22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432:22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432:22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432:22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432:22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432:22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433:10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433:10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433:6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433:9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433:9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434:19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434:27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434:27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0434:27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10434:27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10434:27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10434:27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10434:27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10434:27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10434:28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10434:28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10434:28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10434:28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10434:28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10434:28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10434:28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10434:28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10434:28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10434:28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10434:28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10434:28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10434:28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10434:28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10434:283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10434:283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10434:28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10434:28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10434:28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10434:28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10434:28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10434:29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10434:36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10548:4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10548:4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10548:4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10548:4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10548:4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10548:4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10548:4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10548:4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10548:4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10548:4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10548:4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10548:4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10548:4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10548:4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10548:4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10548:4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10548:5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10548:5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10548:5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10548:5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10548:5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10548:5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10548:5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10548:5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10548:5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10548:5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10548:5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10548:5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10548:5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10548:5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10548:5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10548:5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10548:5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10548:5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10548:5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10548:5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10548:5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10548:5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10548:5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10548:5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10548:5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10548:5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10548:5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10548:5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10548:5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10548:5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10548:5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10548:5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10548:5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10548:5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10548:5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10548:5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10548:5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10548:5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10548:5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10548:5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10548:5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10548:5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10548:5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10548:5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10548:5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10548:6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10548:6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10548:6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10548:6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10548:6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10548:6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10548:6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10548:6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10548:6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10548:6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10548:6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10548:6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10548:6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10548:6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10548:6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10548:6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10548:63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10548:6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10548:6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10548:6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10548:6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10548:6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10548:6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10548:6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10548:6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10548:6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10548:6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10548:64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10548:6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10548:6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10548:6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10548:6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10548:6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10548:6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10548:6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10548:6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10548:6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10548:6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10548:6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10604: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10742:4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007:3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007:3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009:2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009:3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010:1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010:1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010:1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010:1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010:1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010:1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010:1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010:1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010:1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010:2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010:2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010:2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010:2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010:2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010:2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010:2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010: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010:2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010:2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010:2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010:2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010:2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010:2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010:2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010:2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010:2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010:2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010:2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010:2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010:2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010:2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010:2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010:2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010:2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010:2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010:2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010:25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010:26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010:2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010:2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010:2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010:2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010:2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010:2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010:2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010:2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010:27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010:2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010:2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010:2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010:2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010:27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010:28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010:2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010:2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010:2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010:2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010:2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010:2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010:2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010:2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010:2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010:2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010:2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010:2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010:2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025: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037: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037: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037:3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037: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037: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037:4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037: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037: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037: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037: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037: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037: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037: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037:5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039:1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039:19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039:1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039:2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039:2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046: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046:5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048: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051:1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053:4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053:4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053:46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053:4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053:46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053:4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053:47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053:47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053:47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053:4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053:4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053:4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053:48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053:4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053:4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053:4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053:4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053:5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053:5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053:5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053:5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053:5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053:5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053:5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053:5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053:5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053:5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053:5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053:5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053:52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053:5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053:5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053:5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053:54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053:5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053:5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053:54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053:54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053:54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053:5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053:54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053:5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053:5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053:5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053:5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053:55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053:5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058:10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058:10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058:10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058:100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058:10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058:49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058:49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058:49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058:4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058:49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0058:4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0058:4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0058:4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0058:49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0058:50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0058:50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20058:50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20058:5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20058:5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20058:5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20058:5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20058:50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20058:51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20058:51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20058:5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20058:5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20058:5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20058:5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20058:51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20058:51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20058:51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20058:51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20058:5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20058:5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20058:5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20058:52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20108:5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20108:63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20202:17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20238:481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20238:492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20238:6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20242: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20292:118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20292:6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20364:19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20364:56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20364:99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20490:136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20515:3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20564:130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20564:6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20659:36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20737:14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20997:10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21139:5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024:274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041:65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041:7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041:7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068:27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068:345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105:26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105:26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105:49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105:546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105:639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110:33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457:2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650:88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705:3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717:22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730: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750:45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771:330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833:18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833:427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844:27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845:78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849:29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849:4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40005:23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40019:61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40058:145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40058:182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40058:20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40061:8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40076:32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40085:32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40094:16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40094:185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40214:68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40271:313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40271:37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40286:243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40286:376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40286:384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40291:334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40456:50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40784:20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40784:3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40787:5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40820:1228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41083:86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41196:206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41198:122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41398:92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42026:239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3:010112:882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3:010124:2287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8" calcext:value-type="date">
            <text:p>18.06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3:010140:50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3:010233:171</text:p>
          </table:table-cell>
          <table:table-cell table:style-name="ce54" office:value-type="date" office:date-value="2021-06-28" calcext:value-type="date">
            <text:p>28.06.2021</text:p>
          </table:table-cell>
          <table:table-cell table:style-name="ce55" office:value-type="date" office:date-value="2021-06-17" calcext:value-type="date">
            <text:p>17.06.2021</text:p>
          </table:table-cell>
          <table:table-cell table:number-columns-repeated="1020"/>
        </table:table-row>
        <table:table-row table:style-name="ro1" table:number-rows-repeated="10471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09T10:02:54.588000000</dc:date>
    <meta:print-date>2020-08-20T09:13:54Z</meta:print-date>
    <meta:editing-duration>PT3S</meta:editing-duration>
    <meta:editing-cycles>1</meta:editing-cycles>
    <meta:document-statistic meta:table-count="3" meta:cell-count="6644" meta:object-count="0"/>
  </office:meta>
</office:document-meta>
</file>